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aanvraag omgevingsvergunning / Brouwersstraat 26b, 6051 AA te Maasbracht / Maasgouw / verzonden 04 februari 2019 / het bouwen van een producti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8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8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8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leende aanvraag omgevingsvergunning / Brouwersstraat 26b, 6051 AA te Maasbracht / Maasgouw / verzonden 04 februari 2019 / het bouwen van een productie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080</meta:user-defined>
    <meta:user-defined meta:name="OVERHEIDop.GmbID/DC.identifier">gmb-2019-34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