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oopstraat 18a, 9716 JN Groningen – vergroten pand (verzenddatum 06-02-2019, dossiernummer 2018742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7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oopstraat 18a, 9716 JN Groningen – vergroten pand (verzenddatum 06-02-2019, dossiernummer 2018742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79</meta:user-defined>
    <meta:user-defined meta:name="OVERHEIDop.GmbID/DC.identifier">gmb-2019-3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N 18a</meta:user-defined>
    <meta:user-defined meta:name="OVERHEIDop.woonplaats">Groningen</meta:user-defined>
    <meta:user-defined meta:name="OVERHEIDop.straatnaam">Van der Hoop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6 584329</meta:user-defined>
    <meta:user-defined meta:name="OVERHEIDop.versieInformatie"/>
  </office:meta>
</office:document-meta>
</file>