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eneiland 1, 9613 AS Groningen – vergroten terras (verzenddatum 04-02-2019, dossiernummer 2018742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7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viereneiland 1, 9613 AS Groningen – vergroten terras (verzenddatum 04-02-2019, dossiernummer 201874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76</meta:user-defined>
    <meta:user-defined meta:name="OVERHEIDop.GmbID/DC.identifier">gmb-2019-3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S 1</meta:user-defined>
    <meta:user-defined meta:name="OVERHEIDop.woonplaats">Meerstad</meta:user-defined>
    <meta:user-defined meta:name="OVERHEIDop.straatnaam">Plevier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96 582790</meta:user-defined>
    <meta:user-defined meta:name="OVERHEIDop.versieInformatie"/>
  </office:meta>
</office:document-meta>
</file>