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19 een besluit genomen op de aanvraag met zaaknummer 2128187 voor een omgevingsvergunning voor het <text:span text:style-name="nadrukvet">kappen van 3 esdoorns en 1 sierkers t.h.v. nrs. 92 tot104 </text:span>op locatie Molenstraat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75</meta:user-defined>
    <meta:user-defined meta:name="OVERHEIDop.GmbID/DC.identifier">gmb-2019-3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K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13.34 465192.07</meta:user-defined>
    <meta:user-defined meta:name="OVERHEIDop.versieInformatie"/>
  </office:meta>
</office:document-meta>
</file>