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6 het plaatsen van een trap naar de boven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Buren 46 OV20190079 het plaatsen van een trap naar de boven verdieping (5-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Buren 46 het plaatsen van een trap naar de boven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72</meta:user-defined>
    <meta:user-defined meta:name="OVERHEIDop.GmbID/DC.identifier">gmb-2019-34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C</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30 550778</meta:user-defined>
    <meta:user-defined meta:name="OVERHEIDop.versieInformatie"/>
  </office:meta>
</office:document-meta>
</file>