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ationsweg 13, 6051 KK te Maasbracht / Maasgouw / verzonden 31 januari 2019 / het wijzigen van het gebruik van garage naar atelier en web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7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Stationsweg 13, 6051 KK te Maasbracht / Maasgouw / verzonden 31 januari 2019 / het wijzigen van het gebruik van garage naar atelier en web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70</meta:user-defined>
    <meta:user-defined meta:name="OVERHEIDop.GmbID/DC.identifier">gmb-2019-34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