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Heemraad 8, kad. sect. AE perc. 1239, Groningen – oprichten woning (verzenddatum 07-02-2019, dossiernummer 2018746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6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6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6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Heemraad 8, kad. sect. AE perc. 1239, Groningen – oprichten woning (verzenddatum 07-02-2019, dossiernummer 2018746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69</meta:user-defined>
    <meta:user-defined meta:name="OVERHEIDop.GmbID/DC.identifier">gmb-2019-34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 6</meta:user-defined>
    <meta:user-defined meta:name="OVERHEIDop.woonplaats">Meerstad</meta:user-defined>
    <meta:user-defined meta:name="OVERHEIDop.straatnaam">Heemra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809 583406</meta:user-defined>
    <meta:user-defined meta:name="OVERHEIDop.versieInformatie"/>
  </office:meta>
</office:document-meta>
</file>