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Nieuwendijk 14, 6107 AW te Stevensweert / Maasgouw / verzonden 31 januari 2019 / het tijdelijk plaatsen van een zorgunit met een instandhoudingstermijn van maximaal 8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6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Nieuwendijk 14, 6107 AW te Stevensweert / Maasgouw / verzonden 31 januari 2019 / het tijdelijk plaatsen van een zorgunit met een instandhoudingstermijn van maximaal 8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66</meta:user-defined>
    <meta:user-defined meta:name="OVERHEIDop.GmbID/DC.identifier">gmb-2019-34066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