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dakkapel Molenweg 19 in Zevenhuizen</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een aanvraag ontvangen voor het plaatsen van een dakkapel op locatie Molenweg 19 in Zevenhuizen. De aanvraag is geregistreerd onder zaaknummer Z2019003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06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6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6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plaatsen van een dakkapel Molenweg 19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065</meta:user-defined>
    <meta:user-defined meta:name="OVERHEIDop.GmbID/DC.identifier">gmb-2019-34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4XG 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8981 571162</meta:user-defined>
    <meta:user-defined meta:name="OVERHEIDop.versieInformatie"/>
  </office:meta>
</office:document-meta>
</file>