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nettenhof 2, 9723 KA Groningen – wijzigen bestemming naar praktijkruimte (verzenddatum 04-02-2019, dossiernummer 20187432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6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6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6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unettenhof 2, 9723 KA Groningen – wijzigen bestemming naar praktijkruimte (verzenddatum 04-02-2019, dossiernummer 2018743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063</meta:user-defined>
    <meta:user-defined meta:name="OVERHEIDop.GmbID/DC.identifier">gmb-2019-34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KA 2</meta:user-defined>
    <meta:user-defined meta:name="OVERHEIDop.woonplaats">Groningen</meta:user-defined>
    <meta:user-defined meta:name="OVERHEIDop.straatnaam">Lunettenhof</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34 580557</meta:user-defined>
    <meta:user-defined meta:name="OVERHEIDop.versieInformatie"/>
  </office:meta>
</office:document-meta>
</file>