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Meerweg 17 het vervangen van de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llingawier, Meerweg 17 OV20190077 het vervangen van de dakkapel (5-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6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6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6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llingawier, Meerweg 17 het vervangen van de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062</meta:user-defined>
    <meta:user-defined meta:name="OVERHEIDop.GmbID/DC.identifier">gmb-2019-340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8LC 17</meta:user-defined>
    <meta:user-defined meta:name="OVERHEIDop.woonplaats">Allingawier</meta:user-defined>
    <meta:user-defined meta:name="OVERHEIDop.straatnaam">Me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732 560925</meta:user-defined>
    <meta:user-defined meta:name="OVERHEIDop.versieInformatie"/>
  </office:meta>
</office:document-meta>
</file>