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gebruik van   kantoor naar woning, Middenstraat 39g, 4156AG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wijzigen van het gebruik van   kantoor naar woning, Middenstraat 39g, 4156AG, in Rumpt (4-2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06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6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06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het gebruik van   kantoor naar woning, Middenstraat 39g, 4156AG, Rump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061</meta:user-defined>
    <meta:user-defined meta:name="OVERHEIDop.GmbID/DC.identifier">gmb-2019-34061</meta:user-defined>
    <meta:user-defined meta:name="OVERHEID.TaxonomieBeleidsagenda/OVERHEID.category">Huisvesting | Organisatie en beleid</meta:user-defined>
    <meta:user-defined meta:name="OVERHEIDop.referentienummer">02141158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56AG 39g</meta:user-defined>
    <meta:user-defined meta:name="OVERHEIDop.woonplaats">Rumpt</meta:user-defined>
    <meta:user-defined meta:name="OVERHEIDop.straatnaam">Midden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0609 432902</meta:user-defined>
    <meta:user-defined meta:name="OVERHEIDop.versieInformatie"/>
  </office:meta>
</office:document-meta>
</file>