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47, 2831 AA Gouderak</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omgevingsvergunning voor het oprichten van een nieuwe stal op locatie Kattendijk 47, 2831 AA Gouderak. De aanvraag is geregistreerd onder zaaknummer SXO-201902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ttendijk 47, 2831 AA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60</meta:user-defined>
    <meta:user-defined meta:name="OVERHEIDop.GmbID/DC.identifier">gmb-2019-3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A 4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878.5 443925.5</meta:user-defined>
    <meta:user-defined meta:name="OVERHEIDop.versieInformatie"/>
  </office:meta>
</office:document-meta>
</file>