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Noord, tussen Station Haarlem en Delftplein, 2019-00029, realiseren verbinding voor Hoogwaardig Openbaar Vervoer en groot onderhoud aan riolering en VRI's, 2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Noord, tussen Station Haarlem en Delftplein, 2019-00029, realiseren verbinding voor Hoogwaardig Openbaar Vervoer en groot onderhoud aan riolering en VRI's,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06</meta:user-defined>
    <meta:user-defined meta:name="OVERHEIDop.GmbID/DC.identifier">gmb-2019-3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meta:user-defined>
    <meta:user-defined meta:name="OVERHEIDop.woonplaats">Haarlem</meta:user-defined>
    <meta:user-defined meta:name="OVERHEIDop.straatnaam">Delft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5 493124</meta:user-defined>
    <meta:user-defined meta:name="OVERHEIDop.versieInformatie"/>
  </office:meta>
</office:document-meta>
</file>