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gaal 30 te Veghel</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een aanvraag ontvangen voor een omgevingsvergunning op locatie Middegaal 30 te Veghel. De aanvraag is geregistreerd onder zaaknummer OV-2019-0100. De aanvraag betreft het aanpassen van de voorgevel in verband met een mantelzorg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05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5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5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gaal 30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059</meta:user-defined>
    <meta:user-defined meta:name="OVERHEIDop.GmbID/DC.identifier">gmb-2019-34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XD 3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933 404667</meta:user-defined>
    <meta:user-defined meta:name="OVERHEIDop.versieInformatie"/>
  </office:meta>
</office:document-meta>
</file>