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De Tes/Bosstraat, 6099 - te Beegden / Maasgouw / verzonden 05 februari 2019 / het organiseren en houden van de Kindervakantiewerk-week (Stichting KVW Beegden)  van 12 tot en met 16 augustus 2019</text:p>
      <text:section text:name="regeling_id1-3-2" text:style-name="regeling">
        <text:section text:name="aanhef_id1-3-2-1" text:style-name="aanhef"/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058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05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05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 De Tes/Bosstraat, 6099 - te Beegden / Maasgouw / verzonden 05 februari 2019 / het organiseren en houden van de Kindervakantiewerk-week (Stichting KVW Beegden)  van 12 tot en met 16 augustus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4058</meta:user-defined>
    <meta:user-defined meta:name="OVERHEIDop.GmbID/DC.identifier">gmb-2019-34058</meta:user-defined>
    <meta:user-defined meta:name="OVERHEID.TaxonomieBeleidsagenda/OVERHEID.category">Cultuur en recreatie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099BH 7</meta:user-defined>
    <meta:user-defined meta:name="OVERHEIDop.woonplaats">Beegden</meta:user-defined>
    <meta:user-defined meta:name="OVERHEIDop.straatnaam">Dorpstraat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92280 355617</meta:user-defined>
    <meta:user-defined meta:name="OVERHEIDop.versieInformatie"/>
  </office:meta>
</office:document-meta>
</file>