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Traan Kokerij 16 het realiseren van een dakterras inclusief toega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De Traan Kokerij 16 OV20190076 het realiseren van een dakterras inclusief toegang (4-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5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5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5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De Traan Kokerij 16 het realiseren van een dakterras inclusief toeg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057</meta:user-defined>
    <meta:user-defined meta:name="OVERHEIDop.GmbID/DC.identifier">gmb-2019-340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H 16</meta:user-defined>
    <meta:user-defined meta:name="OVERHEIDop.woonplaats">Stavoren</meta:user-defined>
    <meta:user-defined meta:name="OVERHEIDop.straatnaam">De Traan Kokerij</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444 544184</meta:user-defined>
    <meta:user-defined meta:name="OVERHEIDop.versieInformatie"/>
  </office:meta>
</office:document-meta>
</file>