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2 het realiseren van een tijdelijke pop up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Paviljoenwei 2 OV20190075 het realiseren van een tijdelijke pop up winkel (4-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5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Paviljoenwei 2 het realiseren van een tijdelijke pop up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55</meta:user-defined>
    <meta:user-defined meta:name="OVERHEIDop.GmbID/DC.identifier">gmb-2019-34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48 561463</meta:user-defined>
    <meta:user-defined meta:name="OVERHEIDop.versieInformatie"/>
  </office:meta>
</office:document-meta>
</file>