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pareren van het dak, Rijksstraatweg 63, 4194SK,  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repareren van het dak, Rijksstraatweg 63, 4194SK, in   Meteren (1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05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5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5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pareren van het dak, Rijksstraatweg 63, 4194SK,   M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051</meta:user-defined>
    <meta:user-defined meta:name="OVERHEIDop.GmbID/DC.identifier">gmb-2019-34051</meta:user-defined>
    <meta:user-defined meta:name="OVERHEID.TaxonomieBeleidsagenda/OVERHEID.category">Huisvesting | Organisatie en beleid</meta:user-defined>
    <meta:user-defined meta:name="OVERHEIDop.referentienummer">02141157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4SK 63</meta:user-defined>
    <meta:user-defined meta:name="OVERHEIDop.woonplaats">Meteren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8063 430652</meta:user-defined>
    <meta:user-defined meta:name="OVERHEIDop.versieInformatie"/>
  </office:meta>
</office:document-meta>
</file>