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91a t/m 91c, 9714 AD Groningen – transformeren 4 onzelfstandige kamers naar 3 zelfstandige woningen (verzenddatum 31-01-2019, dossiernummer 2018743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91a t/m 91c, 9714 AD Groningen – transformeren 4 onzelfstandige kamers naar 3 zelfstandige woningen (verzenddatum 31-01-2019, dossiernummer 201874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50</meta:user-defined>
    <meta:user-defined meta:name="OVERHEIDop.GmbID/DC.identifier">gmb-2019-3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1 583250</meta:user-defined>
    <meta:user-defined meta:name="OVERHEIDop.versieInformatie"/>
  </office:meta>
</office:document-meta>
</file>