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dijk 1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december 2018 een aanvraag voor een omgevingsvergunning ontvangen. Dit betreft het realiseren van een tijdelijke tentoonstelling (max. 10 jaar) ter plaatse van de Sluisdijk 15 in Gouda. De aanvraag is geregistreerd onder kenmerk 2018327131.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05</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5</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5</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uisdijk 15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405</meta:user-defined>
    <meta:user-defined meta:name="OVERHEIDop.GmbID/DC.identifier">gmb-2019-3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NA 1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065.05 445830.46</meta:user-defined>
    <meta:user-defined meta:name="OVERHEIDop.versieInformatie"/>
  </office:meta>
</office:document-meta>
</file>