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Bûterikkers 39 het kappen van de wil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Bûterikkers 39 OV20190074 het kappen van de wilg (4-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04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4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4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Bûterikkers 39 het kappen van de wil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048</meta:user-defined>
    <meta:user-defined meta:name="OVERHEIDop.GmbID/DC.identifier">gmb-2019-340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GT 39</meta:user-defined>
    <meta:user-defined meta:name="OVERHEIDop.woonplaats">Workum</meta:user-defined>
    <meta:user-defined meta:name="OVERHEIDop.straatnaam">Bûterikkers</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700 553992</meta:user-defined>
    <meta:user-defined meta:name="OVERHEIDop.versieInformatie"/>
  </office:meta>
</office:document-meta>
</file>