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leekstraat 36 A het vervangen van enkel gl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Bleekstraat 36 A OV20190073 het vervangen van enkel glas (3-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4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4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4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Bleekstraat 36 A het vervangen van enkel gl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041</meta:user-defined>
    <meta:user-defined meta:name="OVERHEIDop.GmbID/DC.identifier">gmb-2019-340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L 36a</meta:user-defined>
    <meta:user-defined meta:name="OVERHEIDop.woonplaats">Makkum</meta:user-defined>
    <meta:user-defined meta:name="OVERHEIDop.straatnaam">Blee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31 563295</meta:user-defined>
    <meta:user-defined meta:name="OVERHEIDop.versieInformatie"/>
  </office:meta>
</office:document-meta>
</file>