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wijzing weggedeeltes vanwege aanleg veeroosters, Weert</text:p>
      <text:section text:name="zakelijke-mededeling_id1-3-2" text:style-name="zakelijke-mededeling">
        <text:section text:name="zakelijke-mededeling-tekst_id1-3-2-1" text:style-name="zakelijke-mededeling-tekst">
          <text:section text:name="tekst_id1-3-2-1-1" text:style-name="tekst">
            <text:p text:style-name="common-al">Vanaf 14 februari tot en met 27 maart 2019 liggen in het stadhuis, Wilhelminasingel 101 te Weert, ter inzage de ontwerpbesluiten tot aanwijzing van weggedeeltes, met elk een lengte van 15 meter, waar wordt toegelaten tussen aan te leggen veeroosters vee zonder toezicht op de weg los te laten lopen (artikel 51 lid 2 van het Reglement Verkeersregels en Verkeerstekens 1990). Het betreft de volgende weggedeeltes:</text:p>
            <text:list text:style-name="id1-3-2-1-1-2">
              <text:list-item text:style-override="id1-3-2-1-1-2-1">
                <text:number>-</text:number>
                <text:p text:style-name="al">zijweg van de Lozerweg (locatie A)</text:p>
              </text:list-item>
              <text:list-item text:style-override="id1-3-2-1-1-2-2">
                <text:number>-</text:number>
                <text:p text:style-name="al">westelijk deel van de Kettingdijk (locatie B)</text:p>
              </text:list-item>
              <text:list-item text:style-override="id1-3-2-1-1-2-3">
                <text:number>-</text:number>
                <text:p text:style-name="al">bospad ten noorden van de Kettingdijk (locatie C)</text:p>
              </text:list-item>
              <text:list-item text:style-override="id1-3-2-1-1-2-4">
                <text:number>-</text:number>
                <text:p text:style-name="al">Pruiskesweg (locatie F).</text:p>
              </text:list-item>
            </text:list>
            <text:p text:style-name="common-al">Eventuele zienswijzen ten aanzien van de voorgenomen aanwijzingen kunnen door eenieder gedurende de genoemde termijn schriftelijk kenbaar worden gemaakt bij burgemeester en wethouders van Weert, Postbus 950, 6000 AZ Weert. Mondelinge zienswijzen kunnen alleen worden ingediend op afspraak (h.creemers@weert.nl).</text:p>
            <text:p text:style-name="common-al">Tegen de uiteindelijke beschikking kan slechts beroep worden ingediend als ook een zienswijze is kenbaar gemaakt en men belanghebbende is.</text:p>
            <text:p text:style-name="common-al"> </text:p>
            <text:p text:style-name="last-al">Weert, 13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04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4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4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weggedeeltes vanwege aanleg veeroosters,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40</meta:user-defined>
    <meta:user-defined meta:name="OVERHEIDop.GmbID/DC.identifier">gmb-2019-34040</meta:user-defined>
    <meta:user-defined meta:name="OVERHEID.TaxonomieBeleidsagenda/OVERHEID.category">Ruimte en infrastructuur | Organisatie en beleid</meta:user-defined>
    <meta:user-defined meta:name="OVERHEID.Gemeente/DC.spatial">Weert</meta:user-defined>
    <meta:user-defined meta:name="DC.source">Onbekend;</meta:user-defined>
    <meta:user-defined meta:name="OVERHEIDop.referentienummer">108-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externeBijlage">Locatie A|exb-2019-7960</meta:user-defined>
    <meta:user-defined meta:name="OVERHEIDop.externeBijlage">Locatie B|exb-2019-7961</meta:user-defined>
    <meta:user-defined meta:name="OVERHEIDop.externeBijlage">Locatie C|exb-2019-7962</meta:user-defined>
    <meta:user-defined meta:name="OVERHEIDop.externeBijlage">Locatie F|exb-2019-7963</meta:user-defined>
    <meta:user-defined meta:name="OVERHEIDop.externeBijlage">situatietekening a-b-c|exb-2019-7964</meta:user-defined>
    <meta:user-defined meta:name="OVERHEIDop.externeBijlage">situatietekening f|exb-2019-7965</meta:user-defined>
    <meta:user-defined meta:name="OVERHEIDop.versieInformatie"/>
  </office:meta>
</office:document-meta>
</file>