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estraat 34, A t/m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oestraat 34                8011 NM                      (woonfunctie)</text:span>
            </text:span>
          </text:p>
            <text:p text:style-name="common-al">
            <text:span text:style-name="nadrukvet">Gesplitst in:</text:span>
          </text:p>
            <text:p text:style-name="common-al">
            <text:span text:style-name="nadrukvet">
              <text:span text:style-name="nadrukvet">Koestraat 34                8011 NM                      (woonfunctie) begane grond</text:span>
            </text:span>
          </text:p>
            <text:p text:style-name="common-al">
            <text:span text:style-name="nadrukvet">
              <text:span text:style-name="nadrukvet">Koestraat 34A              8011 NM                      (woonfunctie) 1<text:span text:style-name="sup">e</text:span> verdieping</text:span>
            </text:span>
          </text:p>
            <text:p text:style-name="common-al">
            <text:span text:style-name="nadrukvet">
              <text:span text:style-name="nadrukvet">Koestraat 34B              8011 NM                      (woonfunctie) 1<text:span text:style-name="sup">e</text:span> verdieping</text:span>
            </text:span>
          </text:p>
            <text:p text:style-name="common-al">
            <text:span text:style-name="nadrukvet">
              <text:span text:style-name="nadrukvet">Koestraat 34C              8011 NM                      (woonfunctie) 2<text:span text:style-name="sup">e</text:span> verdieping</text:span>
            </text:span>
          </text:p>
            <text:p text:style-name="common-al">
            <text:span text:style-name="nadrukvet">
              <text:span text:style-name="nadrukvet">Koestraat 34D              8011 NM                      (woonfunctie) 2<text:span text:style-name="sup">e</text:span> verdieping</text:span>
            </text:span>
          </text:p>
            <text:p text:style-name="common-al">
            <text:span text:style-name="nadrukvet"/>
          </text:p>
            <text:p text:style-name="common-al">Datum besluit: 3 januari 2018</text:p>
            <text:p text:style-name="common-al">Kenmerk besluit: 8410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oestraat 34, A t/m 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04</meta:user-defined>
    <meta:user-defined meta:name="OVERHEIDop.GmbID/DC.identifier">gmb-2019-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34</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oestraat 34|exb-2019-521</meta:user-defined>
    <meta:user-defined meta:name="OVERHEID.EPSG28992/DC.spatial">203010 502716</meta:user-defined>
    <meta:user-defined meta:name="OVERHEIDop.versieInformatie"/>
  </office:meta>
</office:document-meta>
</file>