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okter Engelsoord 2, 6051 LE te Maasbracht / Maasgouw / ingekomen 6 februari 2019 / het verwijderen van een asbesthoudende b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3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3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3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Dokter Engelsoord 2, 6051 LE te Maasbracht / Maasgouw / ingekomen 6 februari 2019 / het verwijderen van een asbesthoudende br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39</meta:user-defined>
    <meta:user-defined meta:name="OVERHEIDop.GmbID/DC.identifier">gmb-2019-34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.EPSG28992/DC.spatial">190298 351141</meta:user-defined>
    <meta:user-defined meta:name="OVERHEIDop.versieInformatie"/>
  </office:meta>
</office:document-meta>
</file>