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21, 9712 HR Groningen – dichtzetten constructieve (lift)sparingen (verzenddatum 01-02-2019, dossiernummer 2019701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3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3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3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21, 9712 HR Groningen – dichtzetten constructieve (lift)sparingen (verzenddatum 01-02-2019, dossiernummer 201970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38</meta:user-defined>
    <meta:user-defined meta:name="OVERHEIDop.GmbID/DC.identifier">gmb-2019-3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