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Kerklaan 5 in Marum</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een aanvraag ontvangen voor het plaatsen van een dakkapel op locatie Kerklaan 5 in Marum. De aanvraag is geregistreerd onder zaaknummer Z201900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3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3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3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een dakkapel Kerklaan 5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37</meta:user-defined>
    <meta:user-defined meta:name="OVERHEIDop.GmbID/DC.identifier">gmb-2019-3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GM 3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81 573387</meta:user-defined>
    <meta:user-defined meta:name="OVERHEIDop.versieInformatie"/>
  </office:meta>
</office:document-meta>
</file>