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r-aanmeldnotitie en verlengen beslistermijn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lenlanden maken bekend dat zij op 23 december 2018 van Wemmers Tanktransport B.V. een mer-aanmeldnotitie hebben ontvangen. Tevens is besloten voor deze mer-aanmeldnotitie de beslistermijn te verlengen met een termijn van maximaal 6 weken:</text:p>
            <text:p text:style-name="common-al"/>
            <text:p text:style-name="common-al">Locatie    : Wervenkampweg 4 te Bleskensgraaf</text:p>
            <text:p text:style-name="common-al">Nieuwe uiterste beslisdatum : 17 maart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0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r-aanmeldnotitie en verlengen beslistermijn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36</meta:user-defined>
    <meta:user-defined meta:name="OVERHEIDop.GmbID/DC.identifier">gmb-2019-34036</meta:user-defined>
    <meta:user-defined meta:name="OVERHEID.TaxonomieBeleidsagenda/OVERHEID.category">Natuur en milieu | Organisatie en beleid</meta:user-defined>
    <meta:user-defined meta:name="OVERHEIDop.referentienummer">Z-18-343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71VJ 4</meta:user-defined>
    <meta:user-defined meta:name="OVERHEIDop.woonplaats">Bleskensgraaf Ca</meta:user-defined>
    <meta:user-defined meta:name="OVERHEIDop.straatnaam">Wervenkampweg</meta:user-defined>
    <meta:user-defined meta:name="OVERHEIDgvop.Informatietype/DC.type">Overige overheidsinformatie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3854 431413</meta:user-defined>
    <meta:user-defined meta:name="OVERHEIDop.versieInformatie"/>
  </office:meta>
</office:document-meta>
</file>