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Aldedyk 4 het plaatsen van een carport voor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Aldedyk 4 OV20190072 het plaatsen van een carport voor de garage (3-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03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3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3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Aldedyk 4 het plaatsen van een carport voor de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035</meta:user-defined>
    <meta:user-defined meta:name="OVERHEIDop.GmbID/DC.identifier">gmb-2019-340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H 4</meta:user-defined>
    <meta:user-defined meta:name="OVERHEIDop.woonplaats">Workum</meta:user-defined>
    <meta:user-defined meta:name="OVERHEIDop.straatnaam">Alde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320 552882</meta:user-defined>
    <meta:user-defined meta:name="OVERHEIDop.versieInformatie"/>
  </office:meta>
</office:document-meta>
</file>