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choolstraat 26, 6017 CZ te Thorn / Maasgouw / ingekomen 6 februari 2019 / het verwijderen van asbesthoudend materiaal van een vloerl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3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3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3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Schoolstraat 26, 6017 CZ te Thorn / Maasgouw / ingekomen 6 februari 2019 / het verwijderen van asbesthoudend materiaal van een vloerl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030</meta:user-defined>
    <meta:user-defined meta:name="OVERHEIDop.GmbID/DC.identifier">gmb-2019-340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