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t op gemeenteterreein - Schouwweg 10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882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0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uitrit op gemeenteterreein - Schouwweg 10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29</meta:user-defined>
    <meta:user-defined meta:name="OVERHEIDop.GmbID/DC.identifier">gmb-2019-340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P 107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63 459630</meta:user-defined>
    <meta:user-defined meta:name="OVERHEIDop.versieInformatie"/>
  </office:meta>
</office:document-meta>
</file>