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ëngasterlaan 2 het realiseren van een cafetari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Loëngasterlaan 2 UV20190071 het realiseren van een cafetaria (2-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2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2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2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oëngasterlaan 2 het realiseren van een cafetari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028</meta:user-defined>
    <meta:user-defined meta:name="OVERHEIDop.GmbID/DC.identifier">gmb-2019-340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ZP 36</meta:user-defined>
    <meta:user-defined meta:name="OVERHEIDop.woonplaats">Sneek</meta:user-defined>
    <meta:user-defined meta:name="OVERHEIDop.straatnaam">Loëngast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53 561327</meta:user-defined>
    <meta:user-defined meta:name="OVERHEIDop.versieInformatie"/>
  </office:meta>
</office:document-meta>
</file>