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 Oisterwijk 7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Oisterwijk heeft in de vergadering van 7 februari 2019 besloten om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estemmingsplan Molenbaan 5 gewijzigd vast te stellen;</text:p>
              </text:list-item>
              <text:list-item text:style-override="id1-3-2-1-1-3-2">
                <text:number>2.</text:number>
                <text:p text:style-name="al">het bestemmingsplan Zandstraat 18, Moergestel vast te stellen;</text:p>
              </text:list-item>
              <text:list-item text:style-override="id1-3-2-1-1-3-3">
                <text:number>3.</text:number>
                <text:p text:style-name="al">kaderstellend beleid op te stellen over de intensieve veehouderij in Oisterwijk;</text:p>
              </text:list-item>
              <text:list-item text:style-override="id1-3-2-1-1-3-4">
                <text:number>4.</text:number>
                <text:p text:style-name="al">de verordening Ambtelijke bijstand en fractieondersteuning Oisterwijk 2019 vast te stellen;</text:p>
              </text:list-item>
              <text:list-item text:style-override="id1-3-2-1-1-3-5">
                <text:number>5.</text:number>
                <text:p text:style-name="al">het college te verzoeken om een verslag van scholieren mede te gebruiken als input voor de duurzaamheidsagenda;</text:p>
              </text:list-item>
            </text:list>
            <text:p text:style-name="common-al">6. om het bestemmingsplan KVL-terrein, Nijverheidsweg (west) niet vast te stellen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last-al">De volledige besluitenlijst met alle standpunten van de fracties vindt u op <text:a xlink:href="https://oisterwijk.raadsinformatie.nl" xlink:type="simple">https://oisterwijk.raadsinformatie.nl</text:a> Ook ziet u hier wanneer de raad en de raadscommissies vergaderen, kunt u agenda's en bijlagen bekijken en heeft u bovendien de mogelijkheid om vergaderingen live te beluist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0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raad Oisterwijk 7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27</meta:user-defined>
    <meta:user-defined meta:name="OVERHEIDop.GmbID/DC.identifier">gmb-2019-34027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