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oekbeemden 3, 6097 DG te Heel / Maasgouw / ingekomen 6 februari 2019 / het vergroten van de woning en plaatsen van 3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02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2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2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roekbeemden 3, 6097 DG te Heel / Maasgouw / ingekomen 6 februari 2019 / het vergroten van de woning en plaatsen van 3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025</meta:user-defined>
    <meta:user-defined meta:name="OVERHEIDop.GmbID/DC.identifier">gmb-2019-34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