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38, 9723 EM Groningen – tijdelijke vergunning voor het oprichten van een unit (verzenddatum 07-02-2019, dossiernummer 2018744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38, 9723 EM Groningen – tijdelijke vergunning voor het oprichten van een unit (verzenddatum 07-02-2019, dossiernummer 201874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23</meta:user-defined>
    <meta:user-defined meta:name="OVERHEIDop.GmbID/DC.identifier">gmb-2019-3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M 38</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179 580970</meta:user-defined>
    <meta:user-defined meta:name="OVERHEIDop.versieInformatie"/>
  </office:meta>
</office:document-meta>
</file>