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van de woning   ivm nachtverblijf en kamerverhuur, Karnheuvelsestraat 3, 4185NE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brandveilig gebruik van de woning   ivm nachtverblijf en kamerverhuur, Karnheuvelsestraat 3, 4185NE, in Est   (6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2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de woning   ivm nachtverblijf en kamerverhuur, Karnheuvelsestraat 3, 4185NE, 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22</meta:user-defined>
    <meta:user-defined meta:name="OVERHEIDop.GmbID/DC.identifier">gmb-2019-34022</meta:user-defined>
    <meta:user-defined meta:name="OVERHEID.TaxonomieBeleidsagenda/OVERHEID.category">Openbare orde en veiligheid | Organisatie en beleid</meta:user-defined>
    <meta:user-defined meta:name="OVERHEIDop.referentienummer">0214115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5NE 3</meta:user-defined>
    <meta:user-defined meta:name="OVERHEIDop.woonplaats">Est</meta:user-defined>
    <meta:user-defined meta:name="OVERHEIDop.straatnaam">Karnheuvels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0701 429536</meta:user-defined>
    <meta:user-defined meta:name="OVERHEIDop.versieInformatie"/>
  </office:meta>
</office:document-meta>
</file>