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rtenshof 9, 6067 CK te Linne / Maasgouw / ingekomen 4 februari 2019 / het verbouwen van een pand tot wonen met intensiev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1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rtenshof 9, 6067 CK te Linne / Maasgouw / ingekomen 4 februari 2019 / het verbouwen van een pand tot wonen met intensiev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18</meta:user-defined>
    <meta:user-defined meta:name="OVERHEIDop.GmbID/DC.identifier">gmb-2019-34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