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298</text:span>
          </text:p>
            <text:p text:style-name="common-al">Gemeente Amstelveen heeft op 7 februari 2019 een besluit genomen op de aanvraag collectevergunning voor Hersenstichting kledinginzameling 2020. De locatie is Gemeente Amstelveen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1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collectevergunning toegekend -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017</meta:user-defined>
    <meta:user-defined meta:name="OVERHEIDop.GmbID/DC.identifier">gmb-2019-34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