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Easthimmerwei 7 het bouw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itmarsum, Easthimmerwei 7 OV20190069 het bouwen van een bedrijfswoning (2-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016</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16</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16</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itmarsum, Easthimmerwei 7 het bouwen van een bedrijfs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4016</meta:user-defined>
    <meta:user-defined meta:name="OVERHEIDop.GmbID/DC.identifier">gmb-2019-340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EE 7</meta:user-defined>
    <meta:user-defined meta:name="OVERHEIDop.woonplaats">Witmarsum</meta:user-defined>
    <meta:user-defined meta:name="OVERHEIDop.straatnaam">Easthimmer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2571 566966</meta:user-defined>
    <meta:user-defined meta:name="OVERHEIDop.versieInformatie"/>
  </office:meta>
</office:document-meta>
</file>