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vijf wooneenheden in het bouwblok - Rijkstraatweg 3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829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0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vijf wooneenheden in het bouwblok - Rijkstraatweg 36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14</meta:user-defined>
    <meta:user-defined meta:name="OVERHEIDop.GmbID/DC.identifier">gmb-2019-340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C 366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83 461623</meta:user-defined>
    <meta:user-defined meta:name="OVERHEIDop.versieInformatie"/>
  </office:meta>
</office:document-meta>
</file>