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ongenummerd, kadastrale sectie A nummer 1553, 6019 – te Wessem / Maasgouw / ingekomen 30 januari 2019 / het plaatsen van een herdenking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1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olstraat ongenummerd, kadastrale sectie A nummer 1553, 6019 – te Wessem / Maasgouw / ingekomen 30 januari 2019 / het plaatsen van een herdenkings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12</meta:user-defined>
    <meta:user-defined meta:name="OVERHEIDop.GmbID/DC.identifier">gmb-2019-34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