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tichting Truckerskonvooi Boldershof Ewijk, voor de organisatie van het jaarlijks truckerskonvooi in Beuningen op 9 juni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de organisatie van het jaarlijks truckerskonvooi in de gemeente Beuningen , waarvan start en finish plaatsvinden aan de Platinawerf 22-26 Beuningen.  Het Truckerskonvooi is op 9 juni 2019 tussen 10.00 uur en 17.00 uur.  </text:p>
            <text:p text:style-name="tussenkopcur"/>
            <text:p text:style-name="tussenkopcur">Locatie:         gemeente Beuningen  </text:p>
            <text:p text:style-name="tussenkopcur">Verzonden:   3 januari 2019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tichting Truckerskonvooi Boldershof Ewijk, voor de organisatie van het jaarlijks truckerskonvooi in Beuningen op 9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01</meta:user-defined>
    <meta:user-defined meta:name="OVERHEIDop.GmbID/DC.identifier">gmb-2019-3401</meta:user-defined>
    <meta:user-defined meta:name="OVERHEID.TaxonomieBeleidsagenda/OVERHEID.category">Cultuur en recreatie | Organisatie en beleid</meta:user-defined>
    <meta:user-defined meta:name="OVERHEID.Gemeente/DC.spatial">Beuningen</meta:user-defined>
    <meta:user-defined meta:name="DC.source">N.v.t.;</meta:user-defined>
    <meta:user-defined meta:name="OVERHEIDop.referentienummer">UI19.00076</meta:user-defined>
    <meta:user-defined meta:name="DCTERMS.abstract">organisatie van het jaarliijks Truckerskonvooi Boldershof in de gemeente Beuningen</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TL 22</meta:user-defined>
    <meta:user-defined meta:name="OVERHEIDop.woonplaats">Beuningen Gld</meta:user-defined>
    <meta:user-defined meta:name="OVERHEIDop.straatnaam">Platinawerf</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78668 429632</meta:user-defined>
    <meta:user-defined meta:name="OVERHEIDop.versieInformatie"/>
  </office:meta>
</office:document-meta>
</file>