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rgelweg ongenummerd, kadastrale sectie E nummer 3291, 6067 – te Linne / Maasgouw / ingekomen 1 februari 2019 / het bouwen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00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0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0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ergelweg ongenummerd, kadastrale sectie E nummer 3291, 6067 – te Linne / Maasgouw / ingekomen 1 februari 2019 / het bouwen van een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006</meta:user-defined>
    <meta:user-defined meta:name="OVERHEIDop.GmbID/DC.identifier">gmb-2019-34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