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rgemeester Bongaartslaan ongenummerd, kadastrale sectie C nummer 4965, 6097 -  te Heel / Maasgouw / ingekomen 31 januari 2019 / het bouwen van 3 woningen en aanleggen van 3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00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0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0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urgemeester Bongaartslaan ongenummerd, kadastrale sectie C nummer 4965, 6097 -  te Heel / Maasgouw / ingekomen 31 januari 2019 / het bouwen van 3 woningen en aanleggen van 3 in- 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003</meta:user-defined>
    <meta:user-defined meta:name="OVERHEIDop.GmbID/DC.identifier">gmb-2019-34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