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garage Dorpsstraat 29 in Kommerzijl</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het oprichten van een garage op locatie Dorpsstraat 29 in Kommerzijl. De aanvraag is geregistreerd onder zaaknummer Z20190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garage Dorpsstraat 29 in Komm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02</meta:user-defined>
    <meta:user-defined meta:name="OVERHEIDop.GmbID/DC.identifier">gmb-2019-3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A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445 589232</meta:user-defined>
    <meta:user-defined meta:name="OVERHEIDop.versieInformatie"/>
  </office:meta>
</office:document-meta>
</file>