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Tes 19, 6099 EB te Thorn / Maasgouw / ingekomen 1 februari 2019 / het plaatsen van een tuin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0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0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0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e Tes 19, 6099 EB te Thorn / Maasgouw / ingekomen 1 februari 2019 / het plaatsen van een tuin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001</meta:user-defined>
    <meta:user-defined meta:name="OVERHEIDop.GmbID/DC.identifier">gmb-2019-34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