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straat 18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veranderen en vergroten van een woonhuis op locatie Lepelaarstraat 18 in Hengelo. De aanvraag is geregistreerd onder zaaknummer O-2018-06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pelaarstraat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0</meta:user-defined>
    <meta:user-defined meta:name="OVERHEIDop.GmbID/DC.identifier">gmb-201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PS 1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55 476616.6</meta:user-defined>
    <meta:user-defined meta:name="OVERHEIDop.versieInformatie"/>
  </office:meta>
</office:document-meta>
</file>