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t v.d. Lindelaan 9, 9722 LP Groningen – vellen van 3 bomen (1 boom geweigerd 2 bomen verleend) (verzenddatum 05-02-2019, dossiernummer 20197008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9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9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9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rt v.d. Lindelaan 9, 9722 LP Groningen – vellen van 3 bomen (1 boom geweigerd 2 bomen verleend) (verzenddatum 05-02-2019, dossiernummer 2019700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993</meta:user-defined>
    <meta:user-defined meta:name="OVERHEIDop.GmbID/DC.identifier">gmb-2019-33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LP 9</meta:user-defined>
    <meta:user-defined meta:name="OVERHEIDop.woonplaats">Groningen</meta:user-defined>
    <meta:user-defined meta:name="OVERHEIDop.straatnaam">Cort van der Lind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54 579295</meta:user-defined>
    <meta:user-defined meta:name="OVERHEIDop.versieInformatie"/>
  </office:meta>
</office:document-meta>
</file>