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43 in Soes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snoeien van een beuk in de achtertuin op locatie Oranjelaan 43 in Soest. De aanvraag is geregistreerd onder zaaknummer 21478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90</meta:user-defined>
    <meta:user-defined meta:name="OVERHEIDop.GmbID/DC.identifier">gmb-2019-3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67.25 466145.73</meta:user-defined>
    <meta:user-defined meta:name="OVERHEIDop.versieInformatie"/>
  </office:meta>
</office:document-meta>
</file>